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Historische Ommegang Knegsel op 24 september 2023 in het centrum va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9-2023 een melding afgehandeld. De gemeente geeft hiermee aan dat voor de Historische Ommegang Knegsel op 24 september 2023 in het centrum van Knegsel geen vergunningplicht geldt. Het kenmerk van de gemeente voor deze zaak is 0770345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53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454</meta:user-defined>
    <meta:user-defined meta:name="DCTERMS.abstract">Historische Ommegang Knegsel op 24 september 2023</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Melding voor de Historische Ommegang Knegsel op 24 september 2023 in het centrum van Knegsel</meta:user-defined>
    <meta:user-defined meta:name="DCTERMS.W3CDTF/DCTERMS.available">2023-09-21</meta:user-defined>
    <meta:user-defined meta:name="DCTERMS.W3CDTF/OVERHEIDop.jaargang">2023</meta:user-defined>
    <meta:user-defined meta:name="OVERHEIDop.publicationIssue">405332</meta:user-defined>
    <meta:user-defined meta:name="OVERHEIDop.GmbID/DC.identifier">gmb-2023-405332</meta:user-defined>
    <meta:user-defined meta:name="OVERHEIDop.versieInformatie"/>
  </office:meta>
</office:document-meta>
</file>