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eweg 1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</text:span> Nieuweweg 1, 9164 KC: kappen van een conifeer <text:span text:style-name="nadrukcur">18-09-2023</text:span> 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05331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33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33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Nieuweweg 1 in Buren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331</meta:user-defined>
    <meta:user-defined meta:name="OVERHEIDop.GmbID/DC.identifier">gmb-2023-405331</meta:user-defined>
    <meta:user-defined meta:name="OVERHEIDop.versieInformatie"/>
  </office:meta>
</office:document-meta>
</file>