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bouwen van een woning op de locatie Willeskop kavel 2, kadastraal bekend als sectie C nummer 1027 (MFT01-C-1027) t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3 een omgevingsvergunning:</text:p>
            <text:p text:style-name="common-al">-Bouwen;</text:p>
            <text:p text:style-name="common-al">-Handelen in strijd met regels ruimtelijke ordening;</text:p>
            <text:p text:style-name="common-al">verleend voor de locatie Willeskop kavel 2, kadastraal bekend als sectie C nummer 1027 (MFT01-C-1027) te Montfoort met OLO nummer 7580195 en zaaknummer 196714. De omgevingsvergunning is op 14 september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96714.</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96714.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0532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2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2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vergunning (reguliere procedure) voor het bouwen van een woning op de locatie Willeskop kavel 2, kadastraal bekend als sectie C nummer 1027 (MFT01-C-1027) te Montfoort</meta:user-defined>
    <meta:user-defined meta:name="DCTERMS.W3CDTF/DCTERMS.available">2023-09-21</meta:user-defined>
    <meta:user-defined meta:name="DCTERMS.W3CDTF/OVERHEIDop.jaargang">2023</meta:user-defined>
    <meta:user-defined meta:name="OVERHEIDop.publicationIssue">405328</meta:user-defined>
    <meta:user-defined meta:name="OVERHEIDop.GmbID/DC.identifier">gmb-2023-405328</meta:user-defined>
    <meta:user-defined meta:name="OVERHEIDop.versieInformatie"/>
  </office:meta>
</office:document-meta>
</file>