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dustrieweg 15, 1422AH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het besluit genomen om de omgevingsvergunning in te trekken voor locatie Industrieweg 15, 1422AH Uithoorn. De intrekking is geregistreerd onder zaaknummer Z2023-00000032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2 november 2023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53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32</meta:user-defined>
    <meta:user-defined meta:name="DCTERMS.abstract">Uithoorn verzoek ingetrokken Z2023-00000032 2154-Uithoorn Industrieweg 15</meta:user-defined>
    <dc:language>nl</dc:language>
    <meta:user-defined meta:name="OVERHEIDop.locatietype/OVERHEIDop.gebiedsmarkering">Punt</meta:user-defined>
    <meta:user-defined meta:name="DC.title">Kennisgeving intrekking Omgevingsvergunning Industrieweg 15, 1422AH Uithoor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26</meta:user-defined>
    <meta:user-defined meta:name="OVERHEIDop.GmbID/DC.identifier">gmb-2023-405326</meta:user-defined>
    <meta:user-defined meta:name="OVERHEIDop.versieInformatie"/>
  </office:meta>
</office:document-meta>
</file>