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text:p>
      <text:section text:name="regeling_id1-3-2" text:style-name="regeling">
        <text:section text:name="aanhef_id1-3-2-1" text:style-name="aanhef">
          <text:section text:name="preambule_id1-3-2-1-1" text:style-name="preambule">
            <text:p text:style-name="al"/>
            <text:p text:style-name="al">Het college van burgemeester en wethouders van Coevorden,</text:p>
            <text:p text:style-name="al"/>
            <text:p text:style-name="al">Overwegende dat:</text:p>
            <text:p text:style-name="al">• het wenselijk is te voorzien in de aanwijzing van toezichthouder in de zin van het artikel 5.11 van de Algemene wet bestuursrecht met het oog op de naleving van de voorschriften als bedoled in genoemde wet- en regelgeving en het bij of krachtens die wet- en regelgeving bepaalde;</text:p>
            <text:p text:style-name="al"/>
            <text:p text:style-name="al">Gelet op:</text:p>
            <text:p text:style-name="al">• artikel 5:11 van de Algemene wet bestuursrecht, alsmede het bepaalde in de wetten en verordeningen als genoemd in dit besluit;</text:p>
            <text:p text:style-name="al"/>
            <text:p text:style-name="al">Besluit:</text:p>
            <text:p text:style-name="al">1. Onderstaand persoon aan te wijzen als toezichthouder, als bedoeld in artikel 5:11 van de Algemene wet bestuursrecht en als zodanig belast met het houden van toezicht op de naleving van het bepaalde bij of krachtens de hieronder in dit besluit genoemde wetten, op basis daarvan vastgestelde en vast te stellen AmMvB’s en verordening(en), met directe ingang;</text:p>
            <text:p text:style-name="al">De aanwijzing tot toezichthouder geschiedt tot wederopzegging en voor zolang aangesteld door de gemeente.</text:p>
            <text:p text:style-name="al"/>
            <text:p text:style-name="al">K. Zantingh 14-06-2001</text:p>
            <text:p text:style-name="al"/>
            <text:p text:style-name="al">2. Te bepalen dat dit aanwijzingsbesluit betrekking heeft op de volgende wetten en verordening:</text:p>
            <text:p text:style-name="al"> - Algemene wet bestuursrecht;</text:p>
            <text:p text:style-name="al"> - de Wet algemene bepalingen omgevingsrecht;</text:p>
            <text:p text:style-name="al"> - de Wet ruimtelijke ordening</text:p>
            <text:p text:style-name="al"> - de Woningwet;</text:p>
            <text:p text:style-name="al"> - de Algemene plaatselijke verordening Coevorden 2020;</text:p>
            <text:p text:style-name="al">- de Wet basisregistratie personen;</text:p>
            <text:p text:style-name="al"/>
            <text:p text:style-name="al">3. Dit aanwijzingsbesluit bekend te maken en te bepalen dat dit besluit in werking treedt op de dag na de bekendmaking ervan.</text:p>
            <text:p text:style-name="al"/>
            <text:p text:style-name="al">Coevorden, 12 september 2023</text:p>
            <text:p text:style-name="al"/>
            <text:p text:style-name="al">namens het college van burgemeester en wethouders van Coevorden,</text:p>
            <text:p text:style-name="al"> teamleider Omgevingsontwikkeling</text:p>
            <text:p text:style-name="al"/>
            <text:p text:style-name="al">J. Hulzebo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531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1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1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sluit aanwijzing toezichthouder</meta:user-defined>
    <meta:user-defined meta:name="DCTERMS.W3CDTF/DCTERMS.available">2023-09-21</meta:user-defined>
    <meta:user-defined meta:name="DCTERMS.W3CDTF/OVERHEIDop.jaargang">2023</meta:user-defined>
    <meta:user-defined meta:name="OVERHEIDop.publicationIssue">405316</meta:user-defined>
    <meta:user-defined meta:name="OVERHEIDop.GmbID/DC.identifier">gmb-2023-405316</meta:user-defined>
    <meta:user-defined meta:name="OVERHEIDop.versieInformatie"/>
  </office:meta>
</office:document-meta>
</file>