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Waver 38, 1191KH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het besluit genomen om de omgevingsvergunning in te trekken voor locatie Waver 38, 1191KH Ouderkerk aan de Amstel. De intrekking is geregistreerd onder zaaknummer Z2023-00000083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 november 2023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531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1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3</meta:user-defined>
    <meta:user-defined meta:name="DCTERMS.abstract">Ouder-Amstel verzoek ingetrokken Z2023-00000083 Nieuwbouw Woonhuis Ouderkerk aan de Amstel</meta:user-defined>
    <dc:language>nl</dc:language>
    <meta:user-defined meta:name="OVERHEIDop.locatietype/OVERHEIDop.gebiedsmarkering">Punt</meta:user-defined>
    <meta:user-defined meta:name="DC.title">Kennisgeving intrekking Omgevingsvergunning Waver 38, 1191KH Ouderkerk aan de Amstel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15</meta:user-defined>
    <meta:user-defined meta:name="OVERHEIDop.GmbID/DC.identifier">gmb-2023-405315</meta:user-defined>
    <meta:user-defined meta:name="OVERHEIDop.versieInformatie"/>
  </office:meta>
</office:document-meta>
</file>