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J.G. van Arkstraat 7 in Heerde, voor het vergroten van de ramen aan de voorzijde van de woning, ontvangen op 18 september 2023 (zaaknummer R2023-010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530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0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97</meta:user-defined>
    <meta:user-defined meta:name="DCTERMS.abstract">Betreft: Aanvraag op locatie J.G. van Arkstraat 7, 8181MG Heerde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5308</meta:user-defined>
    <meta:user-defined meta:name="OVERHEIDop.GmbID/DC.identifier">gmb-2023-405308</meta:user-defined>
    <meta:user-defined meta:name="OVERHEIDop.versieInformatie"/>
  </office:meta>
</office:document-meta>
</file>