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Groot Agteveldlaan 131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3 een besluit genomen op de aanvraag met zaaknummer Z2023-00000145 voor een Aanvraag beschikking behandelen op locatie Groot Agteveldlaan 131 Achterveld. De vergunning is verleend. Het besluit betreft het 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9 september 2023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0530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0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0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145</meta:user-defined>
    <meta:user-defined meta:name="DCTERMS.abstract">Betreft: Beschikking op aanvraag op locatie Groot Agteveldlaan 131 Achterveld</meta:user-defined>
    <dc:language>nl</dc:language>
    <meta:user-defined meta:name="OVERHEIDop.locatietype/OVERHEIDop.gebiedsmarkering">Punt</meta:user-defined>
    <meta:user-defined meta:name="DC.title">Kennisgeving besluit op aanvraag Aanvraag beschikking behandelen Groot Agteveldlaan 131 Achtervel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304</meta:user-defined>
    <meta:user-defined meta:name="OVERHEIDop.GmbID/DC.identifier">gmb-2023-405304</meta:user-defined>
    <meta:user-defined meta:name="OVERHEIDop.versieInformatie"/>
  </office:meta>
</office:document-meta>
</file>