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, verbouwen en vergroten van de woning, Okeghemlaan 16 4837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04</text:p>
            <text:p text:style-name="common-al">
            <text:span text:style-name="nadrukvet">Ingekomen:</text:span> 07-09-2023</text:p>
            <text:p text:style-name="common-al">
            <text:span text:style-name="nadrukvet">Locatie:</text:span> Okeghemlaan 16 4837AV Breda</text:p>
            <text:p text:style-name="common-al">
            <text:span text:style-name="nadrukvet">Projectomschrijving:</text:span> het renoveren,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2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904</meta:user-defined>
    <meta:user-defined meta:name="DCTERMS.abstract">het renoveren,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, verbouwen en vergroten van de woning, Okeghemlaan 16 4837AV Bred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96</meta:user-defined>
    <meta:user-defined meta:name="OVERHEIDop.GmbID/DC.identifier">gmb-2023-405296</meta:user-defined>
    <meta:user-defined meta:name="OVERHEIDop.versieInformatie"/>
  </office:meta>
</office:document-meta>
</file>