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Loeffplein 17-51, Omgevingsvergunning,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 Loeffplein 30, 5211 RZ 's-Hertogenbosch, Burgemeester Loeffplein 17, 5211 RZ 's-Hertogenbosch, Burgemeester Loeffplein 19, 5211 RZ 's-Hertogenbosch, Burgemeester Loeffplein 18, 5211 RZ 's-Hertogenbosch, Burgemeester Loeffplein 20, 5211 RZ 's-Hertogenbosch, Burgemeester Loeffplein 21, 5211 RZ 's-Hertogenbosch, Burgemeester Loeffplein 22, 5211 RZ 's-Hertogenbosch, Burgemeester Loeffplein 23, 5211 RZ 's-Hertogenbosch, Burgemeester Loeffplein 24, 5211 RZ 's-Hertogenbosch, Burgemeester Loeffplein 25, 5211 RZ 's-Hertogenbosch, Burgemeester Loeffplein 26, 5211 RZ 's-Hertogenbosch, Burgemeester Loeffplein 27, 5211 RZ 's-Hertogenbosch, Burgemeester Loeffplein 28, 5211 RZ 's-Hertogenbosch, Burgemeester Loeffplein 29, 5211 RZ 's-Hertogenbosch, Burgemeester Loeffplein 31, 5211 RZ 's-Hertogenbosch, Burgemeester Loeffplein 32, 5211 RZ 's-Hertogenbosch, Burgemeester Loeffplein 33, 5211 RZ 's-Hertogenbosch, Burgemeester Loeffplein 34, 5211 RZ 's-Hertogenbosch, Burgemeester Loeffplein 35, 5211 RZ 's-Hertogenbosch, Burgemeester Loeffplein 36, 5211 RZ 's-Hertogenbosch, Burgemeester Loeffplein 37, 5211 RZ 's-Hertogenbosch, Burgemeester Loeffplein 38, 5211 RZ 's-Hertogenbosch, Burgemeester Loeffplein 39, 5211 RZ 's-Hertogenbosch, Burgemeester Loeffplein 40, 5211 RZ 's-Hertogenbosch, Burgemeester Loeffplein 41, 5211 RZ 's-Hertogenbosch, Burgemeester Loeffplein 42, 5211 RZ 's-Hertogenbosch, Burgemeester Loeffplein 43, 5211 RZ 's-Hertogenbosch, Burgemeester Loeffplein 44, 5211 RZ 's-Hertogenbosch, Burgemeester Loeffplein 45, 5211 RZ 's-Hertogenbosch, Burgemeester Loeffplein 46, 5211 RZ 's-Hertogenbosch, Burgemeester Loeffplein 47, 5211 RZ 's-Hertogenbosch, Burgemeester Loeffplein 48, 5211 RZ 's-Hertogenbosch, Burgemeester Loeffplein 49, 5211 RZ 's-Hertogenbosch, Burgemeester Loeffplein 50, 5211 RZ 's-Hertogenbosch, Burgemeester Loeffplein 51, 5211 RZ 's-Hertogenbosch</text:p>
            <text:p text:style-name="common-al">
            <text:span text:style-name="nadrukvet">Omschrijving:</text:span> het vervangen van de kozijnen</text:p>
            <text:p text:style-name="common-al">
            <text:span text:style-name="nadrukvet">Aangevraagde activiteiten:</text:span> Bouwen </text:p>
            <text:p text:style-name="common-al">
            <text:span text:style-name="nadrukvet">Kenmerknummer: </text:span>079615279482</text:p>
            <text:p text:style-name="common-al">
            <text:span text:style-name="nadrukvet">Datum besluit: </text:span>18-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29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9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9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794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rg Loeffplein 17-51, Omgevingsvergunning, vervangen kozijnen</meta:user-defined>
    <meta:user-defined meta:name="DCTERMS.W3CDTF/DCTERMS.available">2023-09-22</meta:user-defined>
    <meta:user-defined meta:name="DCTERMS.W3CDTF/OVERHEIDop.jaargang">2023</meta:user-defined>
    <meta:user-defined meta:name="OVERHEIDop.publicationIssue">405295</meta:user-defined>
    <meta:user-defined meta:name="OVERHEIDop.GmbID/DC.identifier">gmb-2023-405295</meta:user-defined>
    <meta:user-defined meta:name="OVERHEIDop.versieInformatie"/>
  </office:meta>
</office:document-meta>
</file>