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Botersloot 36 / Nieuwemarkt 49</text:p>
            <text:p text:style-name="al">Perceel: Rotterdam, sectie AF, nummer 1723 gedeeltelijk</text:p>
            <text:p text:style-name="al">Perceelgrootte: circa 40 m²</text:p>
            <text:p text:style-name="al"/>
            <text:p text:style-name="al">
            <text:span text:style-name="nadrukvet">Voornemen tot aangaan overeenkomst Botersloot 36</text:span>
          </text:p>
            <text:p text:style-name="al">De gemeente Rotterdam is voornemens om een koopovereenkomst te sluiten met Marcan Vastgoed B.V. voor het project “Botersloot 36”, gelegen aan Botersloot 36 / Nieuwemarkt 49 te Rotterdam en de daaruit voortvloeiende verkoop van het in de aanhef genoemde perceel grond daarvan.</text:p>
            <text:p text:style-name="al"/>
            <text:p text:style-name="al">
            <text:span text:style-name="nadrukvet">Marcan Vastgoed B.V.</text:span>
          </text:p>
            <text:p text:style-name="al">Naar het oordeel van de gemeente is de Marcan Vastgoed B.V. de enige serieuze gegadigde die in aanmerking komt voor verkrijging van de koopovereenkomst nabij Botersloot 36 te Rotterdam en de daaruit voortvloeiende verkoop van grond.</text:p>
            <text:p text:style-name="al"/>
            <text:p text:style-name="al">Het pand Botersloot 36 / Nieuwemarkt 49, kadastraal bekend gemeente Rotterdam, sectie AF, nummer 629, groot 52 m² is eigendom van Marcan Vastgoed B.V.. De eigenaar wenst het pand uit te breiden met een aanbouw van circa 40 m² b.v.o.. Daartoe wenst Marcan Vastgoed B.V. een perceel grond ter grootte van circa 40 m², welke eigendom is van de gemeente Rotterdam, te verwerven. Het perceel kan niet ontwikkeld worden voor zelfstandige bebouwing. Gelet op het voorgaande is de gemeente van oordeel dat op grond van redelijke, objectieve en toetsbare criteria slechts één serieuze gegadigde in aanmerking komt voor het aangaan van een koopovereenkomst en de daaruit voorvloeiende grondverkoop, te weten Marcan Vastgoed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11 oktober 2023 kenbaar te maken door middel van een gemotiveerd bericht aan MenCuitgiftecapaciteit@rotterdam.nl, onder vermelding van “Reactie op voornemen tot aangaan overeenkomst Botersloot 36”. Bij gebreke van een tijdig en gemotiveerd bericht vervalt het recht tegen al het voornoemde in rechte op te komen en/of daarop enige vordering tot schadevergoeding of welke andere aanspraak dan ook te baseren, althans heeft u uw rechten daarop verwerkt. De gemeente Rotterdam en Marcan Vastgoed B.V. zouden immers onredelijk worden benadeeld indien pas na deze (duidelijk kenbaar gemaakte) termijn alsnog tegen het voornemen respectievelijk het aangaan van de overeenkomst(en)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Publicatie voornemen</meta:user-defined>
    <meta:user-defined meta:name="DCTERMS.W3CDTF/DCTERMS.available">2023-09-21</meta:user-defined>
    <meta:user-defined meta:name="DCTERMS.W3CDTF/OVERHEIDop.jaargang">2023</meta:user-defined>
    <meta:user-defined meta:name="OVERHEIDop.publicationIssue">405294</meta:user-defined>
    <meta:user-defined meta:name="OVERHEIDop.GmbID/DC.identifier">gmb-2023-405294</meta:user-defined>
    <meta:user-defined meta:name="OVERHEIDop.versieInformatie"/>
  </office:meta>
</office:document-meta>
</file>