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Oldenielstraat 25 te Deventer nabij de ingang van de woning, kenmerk: 17532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Oldenielstraat 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Oldenielstraat 2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an Oldenielstraat 2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2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an Oldenielstraat 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Oldenielstraat 25 te Deventer nabij de ingang van de woning, kenmerk: 175322-2023</meta:user-defined>
    <meta:user-defined meta:name="DCTERMS.W3CDTF/DCTERMS.available">2023-09-22</meta:user-defined>
    <meta:user-defined meta:name="OVERHEIDop.externeBijlage">bijlage vkb Van Oldenielstraat 25 Deventer|exb-2023-44641</meta:user-defined>
    <meta:user-defined meta:name="DCTERMS.W3CDTF/OVERHEIDop.jaargang">2023</meta:user-defined>
    <meta:user-defined meta:name="OVERHEIDop.publicationIssue">405291</meta:user-defined>
    <meta:user-defined meta:name="OVERHEIDop.GmbID/DC.identifier">gmb-2023-405291</meta:user-defined>
    <meta:user-defined meta:name="OVERHEIDop.versieInformatie"/>
  </office:meta>
</office:document-meta>
</file>