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eit 54, 5233 HV 's-Hertogenbosch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Reit 54, 5233 HV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Reit 54, 5233 HV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65472</text:p>
            <text:p text:style-name="common-al">
            <text:span text:style-name="nadrukvet">Datum besluit: 18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28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6547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esde Reit 54, 5233 HV 's-Hertogenbosch, bouwbesluit, verwijderen asbe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5284</meta:user-defined>
    <meta:user-defined meta:name="OVERHEIDop.GmbID/DC.identifier">gmb-2023-405284</meta:user-defined>
    <meta:user-defined meta:name="OVERHEIDop.versieInformatie"/>
  </office:meta>
</office:document-meta>
</file>