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straat 8,28 en 30, Oude Brunssumerweg 159 en 171, De Ruyterstraat 16, Einderstraat 27 en 49, Uiverstraat 9,13 en 45, Spechtstraat 12,26 en 32 te Heerlen.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31</text:span>
          </text:p>
            <text:p text:style-name="common-al">
            <text:span text:style-name="nadrukvet">Adres : Arendstraat 8,28 en 30, Oude Brunssumerweg 159 en 171, De Ruyterstraat 16, Einderstraat 27 en 49, Uiverstraat 9,13 en 45, Spechtstraat 12,26 en 32 te Heerlen.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528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31</meta:user-defined>
    <meta:user-defined meta:name="DCTERMS.abstract">Betreft: melding op locatie Arendstraat 8,28 en 30, Oude Brunssumerweg 159 en 171, De Ruyterstraat 16, Einderstraat 27 en 49, Uiverstraat 9,13 en 45, Spechtstraat 12,26 en 32 te Heerlen.</meta:user-defined>
    <dc:language>nl</dc:language>
    <meta:user-defined meta:name="OVERHEIDop.locatietype/OVERHEIDop.gebiedsmarkering">Punt</meta:user-defined>
    <meta:user-defined meta:name="DC.title">Arendstraat 8,28 en 30, Oude Brunssumerweg 159 en 171, De Ruyterstraat 16, Einderstraat 27 en 49, Uiverstraat 9,13 en 45, Spechtstraat 12,26 en 32 te Heerlen.. Kennisgeving ingediende sloopmelding: het saneren van asbes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81</meta:user-defined>
    <meta:user-defined meta:name="OVERHEIDop.GmbID/DC.identifier">gmb-2023-405281</meta:user-defined>
    <meta:user-defined meta:name="OVERHEIDop.versieInformatie"/>
  </office:meta>
</office:document-meta>
</file>