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Sluispad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Sluispad 12.</text:span>
          </text:p>
            <text:p text:style-name="common-al">Zaakomschrijving: het plaatsen van containers, schaftwagen en toiletunit tbv werkzaamheden Sluispad 12 tot en met 24</text:p>
            <text:p text:style-name="common-al">Zaaknummer: 970895</text:p>
            <text:p text:style-name="common-al">Beschikking datum verzonden: 19-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2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0895</meta:user-defined>
    <meta:user-defined meta:name="DCTERMS.abstract">het plaatsen van containers, schaftwagen en toiletunit tbv werkzaamheden Sluispad 12 tot en met 24</meta:user-defined>
    <dc:language>nl</dc:language>
    <meta:user-defined meta:name="OVERHEIDop.locatietype/OVERHEIDop.gebiedsmarkering">Punt</meta:user-defined>
    <meta:user-defined meta:name="DC.title">Tijdelijk gebruik openbare weg verleend, Burgh-Haamstede, Sluispad 12</meta:user-defined>
    <meta:user-defined meta:name="DCTERMS.W3CDTF/DCTERMS.available">2023-09-21</meta:user-defined>
    <meta:user-defined meta:name="DCTERMS.W3CDTF/OVERHEIDop.jaargang">2023</meta:user-defined>
    <meta:user-defined meta:name="OVERHEIDop.publicationIssue">405272</meta:user-defined>
    <meta:user-defined meta:name="OVERHEIDop.GmbID/DC.identifier">gmb-2023-405272</meta:user-defined>
    <meta:user-defined meta:name="OVERHEIDop.versieInformatie"/>
  </office:meta>
</office:document-meta>
</file>