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kwartier 164, 5235 KN 's-Hertogenbosch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enkwartier 164, 5235 KN 's-Hertogenbosch, melding akkoord, Bouwbesluit 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tatenkwartier 164, 5235 KN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369983</text:p>
            <text:p text:style-name="common-al">
            <text:span text:style-name="nadrukvet">Datum besluit: 18 sept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5270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7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7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369983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Statenkwartier 164, 5235 KN 's-Hertogenbosch, Bouwbesluit, verwijderen asbest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5270</meta:user-defined>
    <meta:user-defined meta:name="OVERHEIDop.GmbID/DC.identifier">gmb-2023-405270</meta:user-defined>
    <meta:user-defined meta:name="OVERHEIDop.versieInformatie"/>
  </office:meta>
</office:document-meta>
</file>