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12, 5221 BK 's-Hertogenbosch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genaarstraat 12, 5221 B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ogenaarstraat 12, 5221 BK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56775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677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Togenaarstraat 12, 5221 BK 's-Hertogenbosch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68</meta:user-defined>
    <meta:user-defined meta:name="OVERHEIDop.GmbID/DC.identifier">gmb-2023-405268</meta:user-defined>
    <meta:user-defined meta:name="OVERHEIDop.versieInformatie"/>
  </office:meta>
</office:document-meta>
</file>