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19, 5243 XK Rosmalen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illesstraat 19, 5243 XK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illesstraat 19, 5243 X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79064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7906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Achillesstraat 19, 5243 XK Rosmalen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61</meta:user-defined>
    <meta:user-defined meta:name="OVERHEIDop.GmbID/DC.identifier">gmb-2023-405261</meta:user-defined>
    <meta:user-defined meta:name="OVERHEIDop.versieInformatie"/>
  </office:meta>
</office:document-meta>
</file>