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stien zonnepanelen in een veldopstelling, Wechterholt 21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29512023</text:p>
            <text:p text:style-name="common-al">
            <text:span text:style-name="nadrukvet">Ingekomen:</text:span> 16-09-2023</text:p>
            <text:p text:style-name="common-al">
            <text:span text:style-name="nadrukvet">Locatie:</text:span> Wechterholt 21 8131RB Wijhe</text:p>
            <text:p text:style-name="common-al">
            <text:span text:style-name="nadrukvet">Projectomschrijving:</text:span> het plaatsen van zestien zonnepanel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52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9512023</meta:user-defined>
    <meta:user-defined meta:name="DCTERMS.abstract">het plaatsen van zestie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estien zonnepanelen in een veldopstelling, Wechterholt 21 8131RB Wijh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258</meta:user-defined>
    <meta:user-defined meta:name="OVERHEIDop.GmbID/DC.identifier">gmb-2023-405258</meta:user-defined>
    <meta:user-defined meta:name="OVERHEIDop.versieInformatie"/>
  </office:meta>
</office:document-meta>
</file>