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hoeven 23, 5244 GH Rosmalen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hoeven 23, 5244 GH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ihoeven 23, 5244 GH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379652</text:p>
            <text:p text:style-name="common-al">
            <text:span text:style-name="nadrukvet">Datum besluit: 18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25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5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5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79652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Heihoeven 23, 5244 GH Rosmalen, bouwbesluit, verwijderen asbes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5256</meta:user-defined>
    <meta:user-defined meta:name="OVERHEIDop.GmbID/DC.identifier">gmb-2023-405256</meta:user-defined>
    <meta:user-defined meta:name="OVERHEIDop.versieInformatie"/>
  </office:meta>
</office:document-meta>
</file>