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in Westerwijksestraat 7, 5084 HN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Klein Westerwijksestraat 7, 5084 HN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7, 5084 HN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17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525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172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Klein Westerwijksestraat 7, 5084 HN Biest-Houtakk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52</meta:user-defined>
    <meta:user-defined meta:name="OVERHEIDop.GmbID/DC.identifier">gmb-2023-405252</meta:user-defined>
    <meta:user-defined meta:name="OVERHEIDop.versieInformatie"/>
  </office:meta>
</office:document-meta>
</file>