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64C, 5212 CS 's-Hertogenbosch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shertogenlaan 264C, 5212 C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264C, 5212 C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89851</text:p>
            <text:p text:style-name="common-al">
            <text:span text:style-name="nadrukvet">Datum besluit: 18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25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5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5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89851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Aartshertogenlaan 264C, 5212 CS 's-Hertogenbosch, Bouwbesluit, verwijderen asbe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251</meta:user-defined>
    <meta:user-defined meta:name="OVERHEIDop.GmbID/DC.identifier">gmb-2023-405251</meta:user-defined>
    <meta:user-defined meta:name="OVERHEIDop.versieInformatie"/>
  </office:meta>
</office:document-meta>
</file>