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aagmeestershoeve Apeldoorn d.d.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september 2023</text:p>
            <text:p text:style-name="common-al">Omschrijving: Nationale Burendag</text:p>
            <text:p text:style-name="common-al">Locatie: Waagmeestershoeve Apeldoorn</text:p>
            <text:p text:style-name="common-al">Zaaknummer: 02004738234</text:p>
            <text:p text:style-name="common-al">Datum evenement: 23 september 2023 van 12.00 uur tot 20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24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24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3823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evenementenvergunning Waagmeestershoeve Apeldoorn d.d. 23 september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242</meta:user-defined>
    <meta:user-defined meta:name="OVERHEIDop.GmbID/DC.identifier">gmb-2023-405242</meta:user-defined>
    <meta:user-defined meta:name="OVERHEIDop.versieInformatie"/>
  </office:meta>
</office:document-meta>
</file>