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dakkapel aan de voor en achterzijde van de woning op de locatie G van der Valk Boumanstraat 42, 3461 EL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17925 en OLO nummer 7938129</text:p>
            <text:p text:style-name="common-al">Op 19 juli 2023 heeft de gemeente een aanvraag ontvangen voor een omgevingsvergunning G van der Valk Boumanstraat 42, 3461 EL Linschoten.</text:p>
            <text:p text:style-name="common-al">De aanvraag betreft het plaatsen van een dakkapel aan de voor en achterzijde van de woning. De gemeente heeft op 12 september 2023 besloten om de beslistermijn te verlengen voor een periode van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2179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524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plaatsen van een dakkapel aan de voor en achterzijde van de woning op de locatie G van der Valk Boumanstraat 42, 3461 EL Linschoten</meta:user-defined>
    <meta:user-defined meta:name="DCTERMS.W3CDTF/DCTERMS.available">2023-09-21</meta:user-defined>
    <meta:user-defined meta:name="DCTERMS.W3CDTF/OVERHEIDop.jaargang">2023</meta:user-defined>
    <meta:user-defined meta:name="OVERHEIDop.publicationIssue">405240</meta:user-defined>
    <meta:user-defined meta:name="OVERHEIDop.GmbID/DC.identifier">gmb-2023-405240</meta:user-defined>
    <meta:user-defined meta:name="OVERHEIDop.versieInformatie"/>
  </office:meta>
</office:document-meta>
</file>