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ceptie CV de Puime op 27 januari 2024 en de Prinsenbal CV de Puime op 28 januari 2024 aan Van Wachtendonckplein 2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an Wachtendonckplein 26, 6321 BG Wijlre</text:span>
                      </text:span> </text:p>
                  </table:table-cell>
                  <table:table-cell table:style-name="entry" table:number-rows-spanned="1" table:number-columns-spanned="1">
                    <text:p text:style-name="table_al">27 januari 2024, Receptie CV de Puime</text:p>
                    <text:p text:style-name="table_al">28 januari 2024, Prinsenbal CV de Puime</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23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3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3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Receptie CV de Puime op 27 januari 2024 en de Prinsenbal CV de Puime op 28 januari 2024 aan Van Wachtendonckplein 26 te Wijlre</meta:user-defined>
    <meta:user-defined meta:name="DCTERMS.W3CDTF/DCTERMS.available">2023-09-22</meta:user-defined>
    <meta:user-defined meta:name="DCTERMS.W3CDTF/OVERHEIDop.jaargang">2023</meta:user-defined>
    <meta:user-defined meta:name="OVERHEIDop.publicationIssue">405235</meta:user-defined>
    <meta:user-defined meta:name="OVERHEIDop.GmbID/DC.identifier">gmb-2023-405235</meta:user-defined>
    <meta:user-defined meta:name="OVERHEIDop.versieInformatie"/>
  </office:meta>
</office:document-meta>
</file>