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 golfplaten van garage, Pastoor Vullinghsstraat 47, 5985PH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september 2023 een sloopmelding ontvangen voor het verwijderen van asbest golfplaten van een garage op de locatie Pastoor Vullinghsstraat 47, 5985PH Grashoek. De melding is geregistreerd onder zaaknummer Z2023-0000062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523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23</meta:user-defined>
    <meta:user-defined meta:name="DCTERMS.abstract">Betreft: Melding op locatie Pastoor Vullinghsstraat 47, 5985PH Grashoek</meta:user-defined>
    <dc:language>nl</dc:language>
    <meta:user-defined meta:name="OVERHEIDop.locatietype/OVERHEIDop.gebiedsmarkering">Punt</meta:user-defined>
    <meta:user-defined meta:name="DC.title">Melding verwijderen van asbest golfplaten van garage, Pastoor Vullinghsstraat 47, 5985PH Grasho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32</meta:user-defined>
    <meta:user-defined meta:name="OVERHEIDop.GmbID/DC.identifier">gmb-2023-405232</meta:user-defined>
    <meta:user-defined meta:name="OVERHEIDop.versieInformatie"/>
  </office:meta>
</office:document-meta>
</file>