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02004750343 Merida Gravel serie Meerveld d.d. 23 september 2023, in de omgeving van Buurtweg 8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erida gravel  </text:p>
            <text:p text:style-name="tussenkopcur"/>
            <text:p text:style-name="common-al"/>
            <text:p text:style-name="tussenkopcur">Datum vergunning:</text:p>
            <text:p text:style-name="tussenkopcur">18 september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2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02004750343 Merida Gravel serie Meerveld d.d. 23 september 2023, in de omgeving van Buurtweg 8 in Udd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18</meta:user-defined>
    <meta:user-defined meta:name="OVERHEIDop.GmbID/DC.identifier">gmb-2023-405218</meta:user-defined>
    <meta:user-defined meta:name="OVERHEIDop.versieInformatie"/>
  </office:meta>
</office:document-meta>
</file>