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 Roijenstraat Oost 98 Hoogezand, Verleende omgevingsvergunning (reguliere procedure) 195212536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emeester van Roijenstraat Oost 98, 9602 CL Hoogezand, voor het plaatsen van een aanbouw gedeeltelijk buiten bouwvlak, 15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521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1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1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 V Roijenstraat Oost 98 Hoogezand, Verleende omgevingsvergunning (reguliere procedure) 19521253618</meta:user-defined>
    <meta:user-defined meta:name="DCTERMS.W3CDTF/DCTERMS.available">2023-09-21</meta:user-defined>
    <meta:user-defined meta:name="DCTERMS.W3CDTF/OVERHEIDop.jaargang">2023</meta:user-defined>
    <meta:user-defined meta:name="OVERHEIDop.publicationIssue">405216</meta:user-defined>
    <meta:user-defined meta:name="OVERHEIDop.GmbID/DC.identifier">gmb-2023-405216</meta:user-defined>
    <meta:user-defined meta:name="OVERHEIDop.versieInformatie"/>
  </office:meta>
</office:document-meta>
</file>