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91229 - Klaphekstraat 11 b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aphekstraat 11 b Ewijk</text:p>
            <text:p text:style-name="common-al">Omschrijving : aanleggen van een in- uitrit</text:p>
            <text:p text:style-name="common-al">Datum ontvangst : 18 september 2023</text:p>
            <text:p text:style-name="common-al">Zaaknummer ODRN : W.Z23.1071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521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1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1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7691229 - Klaphekstraat 11 b Ewijk</meta:user-defined>
    <meta:user-defined meta:name="DCTERMS.W3CDTF/DCTERMS.available">2023-09-21</meta:user-defined>
    <meta:user-defined meta:name="DCTERMS.W3CDTF/OVERHEIDop.jaargang">2023</meta:user-defined>
    <meta:user-defined meta:name="OVERHEIDop.publicationIssue">405214</meta:user-defined>
    <meta:user-defined meta:name="OVERHEIDop.GmbID/DC.identifier">gmb-2023-405214</meta:user-defined>
    <meta:user-defined meta:name="OVERHEIDop.versieInformatie"/>
  </office:meta>
</office:document-meta>
</file>