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Wezelsedijk 3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Wijchen is de volgende milieumelding in het kader van het Activiteitenbesluit milieubeheer op vermelde datum geaccepteerd:</text:p>
            <text:p text:style-name="common-al">
            <text:span text:style-name="nadrukvet">Wezelsedijk</text:span>
            <text:span text:style-name="nadrukvet"> 34</text:span>
            <text:span text:style-name="nadrukvet">, </text:span>
            <text:span text:style-name="nadrukvet">6604KG Wijchen</text:span>
            <text:span text:style-name="nadrukvet">, </text:span>
            <text:span text:style-name="nadrukvet">het vervangen van bestaande garagebedrijf door nieuwbouw, verzonden op 19 september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. Vermeld hierbij het zaaknummer W.Z23.105840.01 / D230805515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521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1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lieumelding Wezelsedijk 34, Wijch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213</meta:user-defined>
    <meta:user-defined meta:name="OVERHEIDop.GmbID/DC.identifier">gmb-2023-405213</meta:user-defined>
    <meta:user-defined meta:name="OVERHEIDop.versieInformatie"/>
  </office:meta>
</office:document-meta>
</file>