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realiseren van een 2e woonruimte (achterhuis) voor een periode van 2 jaar op de locatie Cattenbroekerdijk 52, 3461 BD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7942</text:p>
            <text:p text:style-name="common-al">Op 20 juli 2023 heeft de gemeente een aanvraag ontvangen voor een omgevingsvergunning Cattenbroekerdijk 52, 3461 BD Linschoten.</text:p>
            <text:p text:style-name="common-al">De aanvraag betreft het realiseren van een 2<text:span text:style-name="sup">e</text:span> woonruimte (achterhuis) voor een periode van 2 jaar. De gemeente heeft op 13 september 2023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2179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0520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0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0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realiseren van een 2e woonruimte (achterhuis) voor een periode van 2 jaar op de locatie Cattenbroekerdijk 52, 3461 BD Linschot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202</meta:user-defined>
    <meta:user-defined meta:name="OVERHEIDop.GmbID/DC.identifier">gmb-2023-405202</meta:user-defined>
    <meta:user-defined meta:name="OVERHEIDop.versieInformatie"/>
  </office:meta>
</office:document-meta>
</file>