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gmeer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egmeerstraat 64, 8-2-2023, Locatie: Legmeerstraat 64-H</text:p>
            <text:p text:style-name="common-al">Looptijd :08-02-2023 t/m 08-02-2023</text:p>
            <text:p text:style-name="common-al">Verzonden naar aanvrager op: 26-01-2023</text:p>
            <text:p text:style-name="common-al">Kenmerk gemeente: Z/23/2123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3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854</meta:user-defined>
    <meta:user-defined meta:name="DCTERMS.abstract">TVM, Legmeerstraat 64, 8-2-2023, Legmeerstraat 64-H</meta:user-defined>
    <dc:language>nl</dc:language>
    <meta:user-defined meta:name="OVERHEIDop.locatietype/OVERHEIDop.gebiedsmarkering">Punt</meta:user-defined>
    <meta:user-defined meta:name="DC.title">Besluit apv vergunning Verleend Legmeerstraat 64-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520</meta:user-defined>
    <meta:user-defined meta:name="OVERHEIDop.GmbID/DC.identifier">gmb-2023-40520</meta:user-defined>
    <meta:user-defined meta:name="OVERHEIDop.versieInformatie"/>
  </office:meta>
</office:document-meta>
</file>