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aan Welsumerlaan 3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30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december 2022. De gemeente Barneveld neemt daarover waarschijnlijk binnen 8 weken na 28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5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opbouw aan Welsumerlaan 34 Barneveld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52</meta:user-defined>
    <meta:user-defined meta:name="OVERHEIDop.GmbID/DC.identifier">gmb-2023-4052</meta:user-defined>
    <meta:user-defined meta:name="OVERHEIDop.versieInformatie"/>
  </office:meta>
</office:document-meta>
</file>