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aanleggen van een in- uitrit op de locatie Strick van Linschotenstraat 51, 3461 EE Linschot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17905 en OLO nummer 7949473</text:p>
            <text:p text:style-name="common-al">Op 19 juli 2023 heeft de gemeente een aanvraag ontvangen voor een omgevingsvergunning Strick van Linschotenstraat 51, 3461 EE Linschoten.</text:p>
            <text:p text:style-name="common-al">De aanvraag betreft het aanleggen van een in-uitrit. De gemeente heeft op 11 september 2023 besloten om de beslistermijn te verlengen voor een periode van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2179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0518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8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8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en beslistermijn voor het aanleggen van een in- uitrit op de locatie Strick van Linschotenstraat 51, 3461 EE Linschot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183</meta:user-defined>
    <meta:user-defined meta:name="OVERHEIDop.GmbID/DC.identifier">gmb-2023-405183</meta:user-defined>
    <meta:user-defined meta:name="OVERHEIDop.versieInformatie"/>
  </office:meta>
</office:document-meta>
</file>