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lan De Groene Vaart, kavel 13, sectie B nr. 5916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0506</text:p>
            <text:p text:style-name="common-al"/>
            <text:p text:style-name="common-al">Adres: Plan De Groene Vaart, kavel 13, sectie B nr. 5916 in Oudenbosch</text:p>
            <text:p text:style-name="common-al"/>
            <text:p text:style-name="common-al">Activiteit: het nieuw bouwen van een woning en aanleg uitrit</text:p>
            <text:p text:style-name="common-al"/>
            <text:p text:style-name="common-al">Ontvangstdatum:19-09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518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8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8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30506</meta:user-defined>
    <dc:language>nl</dc:language>
    <meta:user-defined meta:name="OVERHEIDop.locatietype/OVERHEIDop.gebiedsmarkering">Punt</meta:user-defined>
    <meta:user-defined meta:name="DC.title">Ontvangen aanvraag voor een omgevingsvergunning , Plan De Groene Vaart, kavel 13, sectie B nr. 5916 in Oudenbosch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180</meta:user-defined>
    <meta:user-defined meta:name="OVERHEIDop.GmbID/DC.identifier">gmb-2023-405180</meta:user-defined>
    <meta:user-defined meta:name="OVERHEIDop.versieInformatie"/>
  </office:meta>
</office:document-meta>
</file>