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en het restaureren van de gevel op het perceel Bisschopsweg 18, 3817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het restaureren van de gevel op het perceel Bisschopsweg 18, 3817 BV Amersfoort</text:span>
          </text:p>
            <text:p text:style-name="common-al">De Gemeente Amersfoort heeft op 02-09-2023 een aanvraag voor een omgevingsvergunning ontvangen voor het realiseren van een dakopbouw en het restaureren van de gevel op het perceel Bisschopsweg 18, 3817 BV Amersfoort, met kenmerk CLZ-0000554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10-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1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47</meta:user-defined>
    <meta:user-defined meta:name="DCTERMS.abstract">Projectomschrijving: Plaatsen Dakopbouw en gevel restauratie, Toelichting: 3 jaar geleden begonnen met dit proces. Na ziekte van moeder en Corona steeds uit moeten stellen. Nu verwachten wij ons 3e kind en is het wel heel gaaf dat we de toekomst op deze fantastische plek invulling kunnen geven!</meta:user-defined>
    <dc:language>nl</dc:language>
    <meta:user-defined meta:name="OVERHEIDop.locatietype/OVERHEIDop.gebiedsmarkering">Punt</meta:user-defined>
    <meta:user-defined meta:name="DC.title">Ontvangen aanvraag omgevingsvergunning voor het realiseren van een dakopbouw en het restaureren van de gevel op het perceel Bisschopsweg 18, 3817 BV Amersfoort</meta:user-defined>
    <meta:user-defined meta:name="DCTERMS.W3CDTF/DCTERMS.available">2023-09-21</meta:user-defined>
    <meta:user-defined meta:name="DCTERMS.W3CDTF/OVERHEIDop.jaargang">2023</meta:user-defined>
    <meta:user-defined meta:name="OVERHEIDop.publicationIssue">405172</meta:user-defined>
    <meta:user-defined meta:name="OVERHEIDop.GmbID/DC.identifier">gmb-2023-405172</meta:user-defined>
    <meta:user-defined meta:name="OVERHEIDop.versieInformatie"/>
  </office:meta>
</office:document-meta>
</file>