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zoek om maatwerk m.b.t. het afzien van de verplichting voor het in gebruik hebben van een slibvetafscheider op de locatie Oranjeplein 19 Puttershoek     zaaknummer Z-23-42972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omgevingsvergunning geweigerd. De gemeente geeft hiermee geen toestemming voor verzoek om maatwerk m.b.t. het afzien van de verplichting voor het in gebruik hebben van een slibvetafscheider op de locatie Oranjeplein 19 Puttershoe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Hoeksche Waard de website <text:a xlink:href="https://www.gemeentehw.nl" xlink:type="simple">www.gemeentehw.nl</text:a>. Voor informatie over het bekijken van de documenten of andere vragen kunt u ook bellen. Dit kan via het telefoonnummer 14 0186.</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oeksche Waard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516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6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6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verzoek om maatwerk m.b.t. het afzien van de verplichting voor het in gebruik hebben van een slibvetafscheider op de locatie Oranjeplein 19 Puttershoek     zaaknummer Z-23-429729</meta:user-defined>
    <meta:user-defined meta:name="DCTERMS.W3CDTF/DCTERMS.available">2023-09-21</meta:user-defined>
    <meta:user-defined meta:name="DCTERMS.W3CDTF/OVERHEIDop.jaargang">2023</meta:user-defined>
    <meta:user-defined meta:name="OVERHEIDop.publicationIssue">405169</meta:user-defined>
    <meta:user-defined meta:name="OVERHEIDop.GmbID/DC.identifier">gmb-2023-405169</meta:user-defined>
    <meta:user-defined meta:name="OVERHEIDop.versieInformatie"/>
  </office:meta>
</office:document-meta>
</file>