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Zuiderlaan 28B, 6905AE Zevenaar, het organiseren van een kickbox evenement op 11 november 2023</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en aanvraag ingediend voor een evenementenvergunning op locatie Zuiderlaan 28B, 6905AE Zevenaar. De aanvraag is geregistreerd onder zaaknummer Z2023-00001317. De aanvraag gaat over het organiseren van een kickbox evenement op 11 november 2023.</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516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6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6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317</meta:user-defined>
    <dc:language>nl</dc:language>
    <meta:user-defined meta:name="OVERHEIDop.locatietype/OVERHEIDop.gebiedsmarkering">Punt</meta:user-defined>
    <meta:user-defined meta:name="DC.title">Kennisgeving ontvangst aanvraag evenementenvergunning: Zuiderlaan 28B, 6905AE Zevenaar, het organiseren van een kickbox evenement op 11 november 2023</meta:user-defined>
    <meta:user-defined meta:name="DCTERMS.W3CDTF/DCTERMS.available">2023-09-21</meta:user-defined>
    <meta:user-defined meta:name="DCTERMS.W3CDTF/OVERHEIDop.jaargang">2023</meta:user-defined>
    <meta:user-defined meta:name="OVERHEIDop.publicationIssue">405168</meta:user-defined>
    <meta:user-defined meta:name="OVERHEIDop.GmbID/DC.identifier">gmb-2023-405168</meta:user-defined>
    <meta:user-defined meta:name="OVERHEIDop.versieInformatie"/>
  </office:meta>
</office:document-meta>
</file>