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padelhal (wijziging op de verleende vergunning met zaaknummer 362898) aan Hermesweg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padelhal (wijziging op de verleende vergunning met zaaknummer 362898)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rmesweg 6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5-09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882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16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82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bouwen van een padelhal (wijziging op de verleende vergunning met zaaknummer 362898) aan Hermesweg 6 in Zutph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162</meta:user-defined>
    <meta:user-defined meta:name="OVERHEIDop.GmbID/DC.identifier">gmb-2023-405162</meta:user-defined>
    <meta:user-defined meta:name="OVERHEIDop.versieInformatie"/>
  </office:meta>
</office:document-meta>
</file>