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seweg 1 5661M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1 5661MA Geldrop</text:p>
            <text:p text:style-name="common-al">Datum ontvangst: 18-09-2023</text:p>
            <text:p text:style-name="common-al">Omschrijving: ombouw van twee bestaande tennisbanen naar vier padelbanen op het sportcomplex van TC de Helze</text:p>
            <text:p text:style-name="common-al">Zaaknummer: 177118241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516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24192</meta:user-defined>
    <meta:user-defined meta:name="DCTERMS.abstract">Ombouw van twee bestaande tennisbanen naar vier padelbanen op het sportcomplex van TC de Helze</meta:user-defined>
    <dc:language>nl</dc:language>
    <meta:user-defined meta:name="OVERHEIDop.locatietype/OVERHEIDop.gebiedsmarkering">Punt</meta:user-defined>
    <meta:user-defined meta:name="DC.title">Kennisgeving ontvangst aanvraag omgevingsvergunning Gijzenrooiseweg 1 5661MA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5161</meta:user-defined>
    <meta:user-defined meta:name="OVERHEIDop.GmbID/DC.identifier">gmb-2023-405161</meta:user-defined>
    <meta:user-defined meta:name="OVERHEIDop.versieInformatie"/>
  </office:meta>
</office:document-meta>
</file>