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eldsweg 5a 7495PH Ambt Delden, zaaknummer 0000586172, het bouwen van een groen gas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86172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Beldsweg 5a 7495PH Ambt Delden</text:p>
            <text:p text:style-name="common-al">
            <text:span text:style-name="nadrukvet">Projectomschrijving:</text:span> Het bouwen van een groen gas installatie.</text:p>
            <text:p text:style-name="common-al"/>
            <text:p text:style-name="last-al">Bovengenoemde ontwerp-omgevingsvergunning en de daarop betrekking hebbende stukken ligt vanaf 14 september 2023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516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16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586172</meta:user-defined>
    <meta:user-defined meta:name="DCTERMS.abstract">het bouwen van een groen gas installatie en het wijzigen van de uitstroomopening van de luchtwasser</meta:user-defined>
    <dc:language>nl</dc:language>
    <meta:user-defined meta:name="OVERHEIDop.locatietype/OVERHEIDop.gebiedsmarkering">Punt</meta:user-defined>
    <meta:user-defined meta:name="DC.title">Ontwerpbesluit omgevingsvergunning met uitgebreide procedure, Beldsweg 5a 7495PH Ambt Delden, zaaknummer 0000586172, het bouwen van een groen gas installatie.</meta:user-defined>
    <meta:user-defined meta:name="DCTERMS.W3CDTF/DCTERMS.available">2023-09-21</meta:user-defined>
    <meta:user-defined meta:name="DCTERMS.W3CDTF/OVERHEIDop.jaargang">2023</meta:user-defined>
    <meta:user-defined meta:name="OVERHEIDop.externeBijlage">Hof van Twente_202309_GFO_ZAKEN_854177_G - Ontw...|exb-2023-44622</meta:user-defined>
    <meta:user-defined meta:name="OVERHEIDop.publicationIssue">405160</meta:user-defined>
    <meta:user-defined meta:name="OVERHEIDop.GmbID/DC.identifier">gmb-2023-405160</meta:user-defined>
    <meta:user-defined meta:name="OVERHEIDop.versieInformatie"/>
  </office:meta>
</office:document-meta>
</file>