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het voorgeveldakvlak van de woning op de locatie Maarschalklaan 20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8 en OLO nummer 7955749</text:p>
            <text:p text:style-name="common-al">Op 21 juli 2023 heeft de gemeente een aanvraag ontvangen voor een omgevingsvergunning Maarschalklaan 20, 3417 SE Montfoort. </text:p>
            <text:p text:style-name="common-al">De aanvraag betreft het aanleggen van een in-uitrit. De gemeente heeft op 14 sept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7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51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dakkapel op het voorgeveldakvlak van de woning op de locatie Maarschalklaan 20, 3417 SE Montfoo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57</meta:user-defined>
    <meta:user-defined meta:name="OVERHEIDop.GmbID/DC.identifier">gmb-2023-405157</meta:user-defined>
    <meta:user-defined meta:name="OVERHEIDop.versieInformatie"/>
  </office:meta>
</office:document-meta>
</file>