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Verklaring Van Geen Bedenkingen Laan van de Stier naast 60, oprichten van een bedrijfspand </text:p>
      <text:section text:name="zakelijke-mededeling_id1-3-2" text:style-name="zakelijke-mededeling">
        <text:section text:name="zakelijke-mededeling-tekst_id1-3-2-1" text:style-name="zakelijke-mededeling-tekst">
          <text:section text:name="tekst_id1-3-2-1-1" text:style-name="tekst">
            <text:p text:style-name="common-al">Datum verzending: 19 september 2023</text:p>
            <text:p text:style-name="last-al">Behorend bij Wabonummer D23/031452</text:p>
            <text:p text:style-name="tekst_bottom"/>
          </text:section>
        </text:section>
        <text:section text:name="zakelijke-mededeling-sluiting_id1-3-2-2" text:style-name="zakelijke-mededeling-sluiting">
          <text:section text:name="gegeven_id1-3-2-2-1" text:style-name="gegeven">
            <text:p text:style-name="dagtekening">
            <text:span text:style-name="plaats">De ontwerp Verklaring van Geen bedenkingen en bijbehorende documenten liggen vanaf 21 september gedurende 6 weken ter inzage in het stadhuis. De openingstijden van het stadhuis en het Omgevingsloket kunt u vinden op www.apeldoorn.nl/stadhuis. Het ontwerpbesluit kan op verzoek digitaal worden toegezonden door een email te sturen naar infoomgevingswet.nl. Tijdens de periode van terinzagelegging kan een ieder zowel mondeling als schriftelijk zienswijzen over het besluit naar voren brengen. Uw schriftelijke zienswijzen kunt u sturen aan: Gemeenteraad Apeldoorn, Postbus 9033, 7300 ES Apeldoorn, onder vermelding van ‘’zienswijze VVGB nummer 52-2023 Afwijken van geldende bestemmingsplan Zuidbroek, 3e uitwerking voor het mogelijk maken van een bedrijfsgebouw aan de Laan van de Stier naast 60’’. Deze zienswijze moet in ieder geval uw naam, adres en zo mogelijk telefoonnummer bevatten. Voor het mondeling indienen van zienswijzen kunt u contact opnemen met het Omgevingsloket, telefoon 14 055. </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05155</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155</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155</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D23/031452</meta:user-defined>
    <dc:language>nl</dc:language>
    <meta:user-defined meta:name="OVERHEIDop.locatietype/OVERHEIDop.gebiedsmarkering">Punt</meta:user-defined>
    <meta:user-defined meta:name="DC.title">Ontwerp Verklaring Van Geen Bedenkingen Laan van de Stier naast 60, oprichten van een bedrijfspand</meta:user-defined>
    <meta:user-defined meta:name="DCTERMS.W3CDTF/DCTERMS.available">2023-09-21</meta:user-defined>
    <meta:user-defined meta:name="DCTERMS.W3CDTF/OVERHEIDop.jaargang">2023</meta:user-defined>
    <meta:user-defined meta:name="OVERHEIDop.publicationIssue">405155</meta:user-defined>
    <meta:user-defined meta:name="OVERHEIDop.GmbID/DC.identifier">gmb-2023-405155</meta:user-defined>
    <meta:user-defined meta:name="OVERHEIDop.versieInformatie"/>
  </office:meta>
</office:document-meta>
</file>