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en omgevingsvergunning (Reguliere procedu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alen - De Mars 6: Omgevingsvergunning beperkte milieutoets (OBM), voor het oprichten van een mono-mestvergistingsinstallatie (verleend)</text:span> </text:p>
            <text:p text:style-name="al"> Het college van burgemeester en wethouders van de gemeente Coevorden maakt bekend dat het de volgende omgevingsvergunning, op grond van de Wet algemene bepalingen omgevingsrecht (Wabo) heeft verleend.</text:p>
            <text:p text:style-name="al"/>
            <text:p text:style-name="al">
            <text:span text:style-name="nadrukvet">Inzage</text:span>
          </text:p>
            <text:p text:style-name="al">U kunt het besluit en de bijbehorende stukken gedurende de bezwaartermijn inzien: 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www.coevorden.nl/contact.</text:p>
            <text:p text:style-name="al"/>
            <text:p text:style-name="al">- bij het gemeentehuis van de gemeente Coevorden, Kasteel 1, 7741 GC Coevorden, tijdens de openingsuren.</text:p>
            <text:p text:style-name="al"/>
            <text:p text:style-name="al">
            <text:span text:style-name="nadrukvet">Bezwaar en voorlopige voorziening </text:span>
          </text:p>
            <text:p text:style-name="al">Tegen dit besluit kunnen belanghebbenden binnen zes weken na verzenddatum van het besluit bezwaar maken door het indienen van een gemotiveerd bezwaarschrift. U richt het bezwaarschrift aan het college van burgemeester en wethouders van de gemeente Coevorden, Postbus 2, 7740 AA Coevorden.</text:p>
            <text:p text:style-name="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al"/>
            <text:p text:style-name="al">Zaaknummer: Z2023-0203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14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4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4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DC.source">N.v.t.</meta:user-defined>
    <meta:user-defined meta:name="OVERHEIDop.referentienummer">Z2023-020326</meta:user-defined>
    <dc:language>nl</dc:language>
    <meta:user-defined meta:name="OVERHEIDop.locatietype/OVERHEIDop.gebiedsmarkering">Adres</meta:user-defined>
    <meta:user-defined meta:name="DC.title">Besluit - verlenen omgevingsvergunning (Reguliere procedure)</meta:user-defined>
    <meta:user-defined meta:name="DCTERMS.W3CDTF/DCTERMS.available">2023-09-21</meta:user-defined>
    <meta:user-defined meta:name="DCTERMS.W3CDTF/OVERHEIDop.jaargang">2023</meta:user-defined>
    <meta:user-defined meta:name="OVERHEIDop.publicationIssue">405148</meta:user-defined>
    <meta:user-defined meta:name="OVERHEIDop.GmbID/DC.identifier">gmb-2023-405148</meta:user-defined>
    <meta:user-defined meta:name="OVERHEIDop.versieInformatie"/>
  </office:meta>
</office:document-meta>
</file>