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BERKENHEUVELDREEF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Berkenheuveldreef 3 Vught, kappen van 4 bomen, Z23–2621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1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 - BERKENHEUVELDREEF 3 VUG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143</meta:user-defined>
    <meta:user-defined meta:name="OVERHEIDop.GmbID/DC.identifier">gmb-2023-405143</meta:user-defined>
    <meta:user-defined meta:name="OVERHEIDop.versieInformatie"/>
  </office:meta>
</office:document-meta>
</file>