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Stappad 8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3 een besluit genomen op de aanvraag omgevingsvergunning voor het plaatsen van een tijdelijke woonunit op de locatie Oude Stappad 8 te Deurne. De zaak is geregistreerd onder nummer HZ-2023-0669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0 september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0513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13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13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Oude Stappad 8 te Deurne</meta:user-defined>
    <meta:user-defined meta:name="DCTERMS.W3CDTF/DCTERMS.available">2023-09-21</meta:user-defined>
    <meta:user-defined meta:name="DCTERMS.W3CDTF/OVERHEIDop.jaargang">2023</meta:user-defined>
    <meta:user-defined meta:name="OVERHEIDop.externeBijlage">Scan besluit omgevingsvergunning HZ-2023-0669 O...|exb-2023-44621</meta:user-defined>
    <meta:user-defined meta:name="OVERHEIDop.publicationIssue">405133</meta:user-defined>
    <meta:user-defined meta:name="OVERHEIDop.GmbID/DC.identifier">gmb-2023-405133</meta:user-defined>
    <meta:user-defined meta:name="OVERHEIDop.versieInformatie"/>
  </office:meta>
</office:document-meta>
</file>