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PLANOLOGISCH STRIJDIG GEBRUIK – NIEUWE GRACHT 2, HOORNWERK 80 T/M 110 EN HOORNWERK 10 T/M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Nieuwe Gracht 2, Hoornwerk 80 t/m 110 en Hoornwerk 10 t/m 76 Vught, bouwen 50 appartementen, commerciële ruimte(s) en 80 parkeerplaatsen, Z23-264556.</text:p>
            <text:p text:style-name="common-al"/>
            <text:p text:style-name="common-al">De vergunning is verzonden op 19 september 2023.</text:p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1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VERLEENDE OMGEVINGSVERGUNNING BOUW EN PLANOLOGISCH STRIJDIG GEBRUIK – NIEUWE GRACHT 2, HOORNWERK 80 T/M 110 EN HOORNWERK 10 T/M 76 VUG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122</meta:user-defined>
    <meta:user-defined meta:name="OVERHEIDop.GmbID/DC.identifier">gmb-2023-405122</meta:user-defined>
    <meta:user-defined meta:name="OVERHEIDop.versieInformatie"/>
  </office:meta>
</office:document-meta>
</file>