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4461SP Goes - Besluit op aanvraag omgevingsvergunning voor het uitbreiden van de activiteit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3 een omgevingsvergunning hebben verleend voor het uitbreiden van de activiteitenruimte op de locatie Louise de Colignylaan 2, 4461SP Goes. Het besluit is geregistreerd onder nummer Z2023-00000784.</text:p>
            <text:p text:style-name="common-al">
            <text:span text:style-name="nadrukvet">Procedure</text:span>
          </text:p>
            <text:p text:style-name="common-al">Tegen een verleende vergunning kunnen belanghebbenden met ingang van 20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511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1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1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4</meta:user-defined>
    <meta:user-defined meta:name="DCTERMS.abstract">Louise de Colignylaan 2, 4461SP Goes - Besluit op aanvraag omgevingsvergunning voor het uitbreiden van de activiteitenruimte</meta:user-defined>
    <dc:language>nl</dc:language>
    <meta:user-defined meta:name="OVERHEIDop.locatietype/OVERHEIDop.gebiedsmarkering">Punt</meta:user-defined>
    <meta:user-defined meta:name="DC.title">Louise de Colignylaan 2, 4461SP Goes - Besluit op aanvraag omgevingsvergunning voor het uitbreiden van de activiteitenruimte</meta:user-defined>
    <meta:user-defined meta:name="DCTERMS.W3CDTF/DCTERMS.available">2023-09-21</meta:user-defined>
    <meta:user-defined meta:name="DCTERMS.W3CDTF/OVERHEIDop.jaargang">2023</meta:user-defined>
    <meta:user-defined meta:name="OVERHEIDop.publicationIssue">405115</meta:user-defined>
    <meta:user-defined meta:name="OVERHEIDop.GmbID/DC.identifier">gmb-2023-405115</meta:user-defined>
    <meta:user-defined meta:name="OVERHEIDop.versieInformatie"/>
  </office:meta>
</office:document-meta>
</file>