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egulier, het bouwen van twee bedrijfsverzamelgebouwen, Industrieweg te Meppel sectie H 425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eppel heeft een aanvraag voor een omgevingsvergunning ontvangen. De vergunning is aangevraagd voor het bouwen van twee bedrijfsverzamelgebouwen aan de Industrieweg te Meppel sectie H 4258.</text:p>
            <text:p text:style-name="common-al">Met dit bericht laten wij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Besluit over de aanvraag van de vergunning</text:span>
          </text:p>
            <text:p text:style-name="common-al">De gemeente heeft de aanvraag voor een vergunning ontvangen op 19-09-2023. We nemen over de aanvraag waarschijnlijk voor 14-11-2023 een besluit. </text:p>
            <text:p text:style-name="common-al">Als de vergunning is verleend, publiceren wij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common-al">U kunt nu alvast de aanvraag van de vergunning bekijken en hierover vragen stellen. Bel ons via telefoonnummer 14 0522 of mail via <text:a xlink:href="mailto:postbus@meppel.nl" xlink:type="simple">postbus@meppel.nl</text:a></text:p>
            <text:p text:style-name="common-al">
            
          </text:p>
            <text:p text:style-name="last-al">Hiertegen kunt u geen bezwaar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ppel</text:p>
            </table:table-cell>
            <table:table-cell office:value-type="string" table:style-name="header.C">
              <text:p text:style-name="headerright"><text:span text:style-name="nr">Nr. 405109</text:span><text:line-break/><text:date style:data-style-name="dag" text:fixed="true" text:date-value="2023-09-21"/><text:line-break/><text:date style:data-style-name="jaar" text:fixed="true" text:date-value="2023-09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5109</text:span><text:date style:data-style-name="nicedate" text:fixed="true" text:date-value="2023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5109</text:span><text:date style:data-style-name="nicedate" text:fixed="true" text:date-value="2023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Mepp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ppel</meta:user-defined>
    <meta:user-defined meta:name="OVERHEID.Gemeente/OVERHEID.authority">Mepp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191814201</meta:user-defined>
    <meta:user-defined meta:name="DCTERMS.abstract">het bouwen van twee bedrijfsverzamelgebouwen</meta:user-defined>
    <dc:language>nl</dc:language>
    <meta:user-defined meta:name="OVERHEIDop.locatietype/OVERHEIDop.gebiedsmarkering">Punt</meta:user-defined>
    <meta:user-defined meta:name="DC.title">Aanvraag omgevingsvergunning regulier, het bouwen van twee bedrijfsverzamelgebouwen, Industrieweg te Meppel sectie H 4258</meta:user-defined>
    <meta:user-defined meta:name="DCTERMS.W3CDTF/DCTERMS.available">2023-09-21</meta:user-defined>
    <meta:user-defined meta:name="DCTERMS.W3CDTF/OVERHEIDop.jaargang">2023</meta:user-defined>
    <meta:user-defined meta:name="OVERHEIDop.publicationIssue">405109</meta:user-defined>
    <meta:user-defined meta:name="OVERHEIDop.GmbID/DC.identifier">gmb-2023-405109</meta:user-defined>
    <meta:user-defined meta:name="OVERHEIDop.versieInformatie"/>
  </office:meta>
</office:document-meta>
</file>