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rger, Molenstraat 30, het isoleren en vervangen van het dak inclusief het verwijderen van de schoorste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orger</text:span>
          </text:p>
            <text:p text:style-name="common-al">Molenstraat 30, 9531 CJ</text:p>
            <text:p text:style-name="common-al">het isoleren en vervangen van het dak inclusief het verwijderen van de schoorstenen (Z2023-022096)</text:p>
            <text:p text:style-name="common-al">Datum ontvangst: 13 septem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05106</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106</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106</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Borger, Molenstraat 30, het isoleren en vervangen van het dak inclusief het verwijderen van de schoorstenen</meta:user-defined>
    <meta:user-defined meta:name="DCTERMS.W3CDTF/DCTERMS.available">2023-09-21</meta:user-defined>
    <meta:user-defined meta:name="DCTERMS.W3CDTF/OVERHEIDop.jaargang">2023</meta:user-defined>
    <meta:user-defined meta:name="OVERHEIDop.publicationIssue">405106</meta:user-defined>
    <meta:user-defined meta:name="OVERHEIDop.GmbID/DC.identifier">gmb-2023-405106</meta:user-defined>
    <meta:user-defined meta:name="OVERHEIDop.versieInformatie"/>
  </office:meta>
</office:document-meta>
</file>